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 Em Bm Bm - D7 D7 Em Bm - (X)</text:p>
      <text:p><text:s text:c="10"/>Em Em Bm Bm - D7 D7 Em E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G D-C x3) - G Bm X½ - C7 C7 G G</text:p>
      <text:p><text:s text:c="37"/>D7 D7 Em B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F#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G D-C x3) - G Bm E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